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3"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style:text-properties style:font-name-asian="標楷體" fo:color="#000000" fo:font-size="14pt" style:font-size-asian="14pt"/>
    </style:style>
    <style:style style:name="P2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3" style:parent-style-name="Standard" style:family="paragraph">
      <style:paragraph-properties style:line-break="strict" fo:line-height="0.3194in" fo:margin-left="0.875in" fo:text-indent="0.388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P26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8" style:parent-style-name="Standard" style:family="paragraph">
      <style:paragraph-properties style:line-break="strict" fo:line-height="0.3194in" fo:margin-left="0.9722in" fo:text-indent="-0.9722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Times New Roman"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5" style:parent-style-name="Standard" style:family="paragraph">
      <style:paragraph-properties style:line-break="strict" fo:line-height="0.3194in" fo:margin-left="0.9722in" fo:text-indent="-0.9722in">
        <style:tab-stops/>
      </style:paragraph-properties>
    </style:style>
    <style:style style:name="T296"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為之。</text:span></text:p>
      <text:p text:style-name="P253">前項所定退撫給與之請求權可行使之日，規定如下：</text:p>
      <text:list text:style-name="WW8Num2">
        <text:list-item text:start-value="1">
          <text:p text:style-name="P254">一次退休金、首期月退休金及資遣給與部分，指主管機關審定退休或核定資遣生效日。</text:p>
        </text:list-item>
        <text:list-item>
          <text:p text:style-name="P255">申請領回個人專戶退撫儲金，指離職生效日。</text:p>
        </text:list-item>
        <text:list-item>
          <text:p text:style-name="P256">個人專戶賸餘金額，指支領或兼領月退休金教職員亡故之日。</text:p>
        </text:list-item>
        <text:list-item>
          <text:p text:style-name="P257">一次撫卹金及首期月撫卹金，指教職員亡故之日。</text:p>
        </text:list-item>
      </text:list>
      <text:p text:style-name="P258">前項第三款及第四款所定之請求權可行使之日，於支領或兼領月退休金教職員或在職教職員亡故時，其遺族因褫奪公權尚未復權而致不能行使者，其請求權時效自復權之日起算。</text:p>
      <text:p text:style-name="P259">本條例所定各定期發放之退撫給與之請求權時效，自各期發放之日起算。因公傷病命令退休教職員，有退撫條例第七十六條及第七十七條規定之情形而應停止領受權利者，自停止原因消滅之日起算。</text:p>
      <text:p text:style-name="P260">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1">第三節　退撫給與之停發與續發</text:p>
      <text:p text:style-name="P262">第六十九條　　教職員經依法被撤職、免職、免除職務、解聘或不續聘而離職者，依本條例第五十五條第三項規定，僅得申請發還本人提繳之退撫儲金，政府提撥之退撫儲金則退還教職員最後服務學校。</text:p>
      <text:p text:style-name="P263"><text:span text:style-name="T264">前項教職員離職時未申請發還本人提繳之退撫儲金者，至遲於年滿六十歲之日，由</text:span><text:span text:style-name="T265">退撫</text:span><text:span text:style-name="T266">基金管理機關一次發還其本人提繳之退撫儲金，政府提撥之退撫儲金則退還教職員最後服務學校；離職期間個人專戶之管理方式及孳息計算，比照第十一條第二項規定辦理。</text:span></text:p>
      <text:p text:style-name="P267">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8"><text:span text:style-name="T269">第</text:span><text:span text:style-name="T270"><text:s/></text:span><text:span text:style-name="T271">七十</text:span><text:span text:style-name="T272"><text:s/></text:span><text:span text:style-name="T273">條　　</text:span><text:span text:style-name="T274">退休</text:span><text:span text:style-name="T275">教職員</text:span><text:span text:style-name="T276">或遺族有本條例第五十五條第二項所定應喪失領受退撫給與或不符合領受月撫卹金條件者，應主動通知原服務學校，轉報退撫基金管理機關、支給或發放機關終止發給月退休金或月撫卹金。</text:span></text:p>
      <text:p text:style-name="P277">在職亡故教職員之配偶於支領月撫卹金期間再婚者，應依前項規定辦理。</text:p>
      <text:p text:style-name="P278">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79">前項人員有退撫條例所定暫停發給月退休金或遺屬年金之情形者，發放或支給機關應暫停發給其月退休金或遺屬年金，俟其親自申請後，再予恢復發給並補發其經停發之給與。</text:p>
      <text:p text:style-name="P280">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1">前項人員符合退撫條例第四十五條第五項規定者，得由其餘遺族比照退撫條例施行細則第五十九條規定，請領亡故因公傷病命令退休教職員應領一次退休金之餘額；無餘額者，不再發給。</text:p>
      <text:p text:style-name="P282">第七十一條　　遺族依本條例第五十五條第二項規定喪失月撫卹金領受權者，其依本條例第四十三條規定加發之撫卹金，應一併終止發放。</text:p>
      <text:p text:style-name="P283">第七十二條　　支領月撫卹金之遺族，於領卹期限內有本條例所定喪失領受月撫卹金之情形者，其撫卹金領受權得由經審定之同一順序其餘遺族繼受。</text:p>
      <text:p text:style-name="P284">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5">第五章　年資制度轉銜</text:p>
      <text:p text:style-name="P286">第七十四條　　本條例第六十三條第一項所定適用其他職域職業退休金法令之年資，應同時符合下列條件：</text:p>
      <text:list text:style-name="WW8Num19">
        <text:list-item text:start-value="1">
          <text:p text:style-name="P287">於教職員依本條例辦理屆齡或命令退休時，已訂有可適用之退休金法令。</text:p>
        </text:list-item>
        <text:list-item>
          <text:p text:style-name="P288">未曾辦理退休（職、伍）、資遣或年資結算已領取退離給與。</text:p>
        </text:list-item>
      </text:list>
      <text:p text:style-name="P289">第七十五條　　依本條例第六十二條及第六十三條規定支領月退休金教職員，有本條例第五十五條所定喪失退休金權利之情形時，應依其規定辦理。</text:p>
      <text:p text:style-name="P290">第六章　附則</text:p>
      <text:p text:style-name="P291">第七十六條　　依本條例第六十六條規定免課之稅捐如下：</text:p>
      <text:list text:style-name="WW8Num11">
        <text:list-item text:start-value="1">
          <text:p text:style-name="P292">辦理教職員或遺族退休、資遣、離職及撫卹業務所用之帳冊契據，免徵印花稅。</text:p>
        </text:list-item>
        <text:list-item>
          <text:p text:style-name="P293">辦理教職員或遺族退休、資遣、離職及撫卹業務所收提（撥）繳款項，及因此所承受行政執行標的物之收入、雜項收入與退撫儲金運用之收益，免納營業稅及所得稅。</text:p>
        </text:list-item>
      </text:list>
      <text:p text:style-name="P294">第七十七條　　本細則所適用各種書表格式，除第十條規定之書表格式，由退撫基金管理機關訂定外，由中央主管機關定之。</text:p>
      <text:p text:style-name="P295"><text:span text:style-name="T296">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8-09T01:37:00Z</meta:creation-date>
    <dc:date>2023-08-09T01:37:00Z</dc:date>
    <meta:print-date>2019-07-24T23:04:00Z</meta:print-date>
    <meta:template xlink:href="Normal"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